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4.702cm" fo:break-before="page" table:align="margins"/>
    </style:style>
    <style:style style:name="Tabla1.A" style:family="table-column">
      <style:table-column-properties style:column-width="12.351cm" style:rel-column-width="32767*"/>
    </style:style>
    <style:style style:name="Tabla1.B" style:family="table-column">
      <style:table-column-properties style:column-width="12.351cm" style:rel-column-width="3276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2pt" officeooo:rsid="0025dc60" officeooo:paragraph-rsid="0043a560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2pt" officeooo:rsid="0043a560" officeooo:paragraph-rsid="0043a560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1e62cb" officeooo:paragraph-rsid="001e62c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2" fo:font-size="11pt" officeooo:paragraph-rsid="004e647f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2" fo:font-size="11pt" officeooo:rsid="002dd7ee" officeooo:paragraph-rsid="0030a7d0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Ubuntu2" fo:font-size="11pt" fo:font-weight="normal" officeooo:rsid="00294c66" officeooo:paragraph-rsid="004fc00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2" fo:font-size="11pt" fo:font-weight="normal" officeooo:rsid="00294c66" officeooo:paragraph-rsid="004fc00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2" fo:font-size="11pt" fo:font-weight="normal" officeooo:rsid="00294c66" officeooo:paragraph-rsid="004fc000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Ubuntu2" fo:font-size="11pt" fo:font-weight="bold" officeooo:paragraph-rsid="001e62c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text-line-through-style="none" style:text-line-through-type="none" style:font-name="Ubuntu2" fo:font-size="11pt" fo:font-style="normal" style:text-underline-style="none" fo:font-weight="bold" officeooo:rsid="002853f6" officeooo:paragraph-rsid="0051bd4e" style:font-size-asian="11pt" style:font-style-asian="normal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Ubuntu2" fo:font-size="11pt" fo:font-weight="bold" officeooo:paragraph-rsid="001e62cb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Ubuntu2" fo:font-size="11pt" fo:font-weight="normal" officeooo:rsid="0027ce97" officeooo:paragraph-rsid="0051bd4e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Ubuntu2" fo:font-size="11pt" fo:font-weight="normal" officeooo:rsid="0027ce97" officeooo:paragraph-rsid="0051bd4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Ubuntu2" fo:font-size="11pt" fo:font-style="normal" style:text-underline-style="none" fo:font-weight="normal" officeooo:rsid="0027ce97" officeooo:paragraph-rsid="0051bd4e" style:font-size-asian="11pt" style:font-style-asian="normal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Ubuntu2" fo:font-size="11pt" fo:font-style="normal" style:text-underline-style="none" fo:font-weight="normal" officeooo:rsid="0027ce97" officeooo:paragraph-rsid="0051bd4e" fo:background-color="transparent" style:font-size-asian="11pt" style:font-style-asian="normal" style:font-weight-asian="normal" style:font-name-complex="Verdana" style:font-size-complex="11pt" style:font-weight-complex="bold"/>
    </style:style>
    <style:style style:name="P16" style:family="paragraph" style:parent-style-name="ASUNTO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Ubuntu2" fo:font-size="11pt" fo:font-weight="bold" officeooo:paragraph-rsid="00446800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hadow="none" style:writing-mode="lr-tb"/>
      <style:text-properties style:font-name="Ubuntu2" fo:font-size="11pt" fo:font-weight="normal" officeooo:rsid="0027ce97" officeooo:paragraph-rsid="0051bd4e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hadow="none" style:writing-mode="lr-tb"/>
      <style:text-properties fo:font-variant="normal" fo:text-transform="none" style:use-window-font-color="true" style:text-line-through-style="none" style:text-line-through-type="none" style:font-name="Ubuntu2" fo:font-size="11pt" fo:font-style="normal" style:text-underline-style="none" fo:font-weight="normal" officeooo:rsid="001c94e8" officeooo:paragraph-rsid="0051bd4e" style:font-size-asian="11pt" style:font-style-asian="normal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shadow="none" style:writing-mode="lr-tb"/>
      <style:text-properties fo:font-variant="normal" fo:text-transform="none" style:use-window-font-color="true" style:text-line-through-style="none" style:text-line-through-type="none" style:font-name="Ubuntu2" fo:font-size="11pt" fo:font-style="normal" style:text-underline-style="none" fo:font-weight="normal" officeooo:rsid="0027ce97" officeooo:paragraph-rsid="0051bd4e" style:font-size-asian="11pt" style:font-style-asian="normal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writing-mode="lr-tb"/>
      <style:text-properties style:font-name="Ubuntu2" fo:font-size="11pt" fo:font-weight="normal" officeooo:rsid="0027ce97" officeooo:paragraph-rsid="0051bd4e" style:font-size-asian="11pt" style:font-weight-asian="normal" style:font-size-complex="11pt" style:font-weight-complex="normal"/>
    </style:style>
    <style:style style:name="P21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Ubuntu2" fo:font-size="11pt" officeooo:rsid="002dd7ee" officeooo:paragraph-rsid="002dd7ee" style:font-size-asian="11pt" style:font-name-complex="Verdana" style:font-size-complex="11pt"/>
    </style:style>
    <style:style style:name="P2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Ubuntu2" fo:font-size="11pt" fo:font-weight="bold" officeooo:paragraph-rsid="0051bd4e" style:font-size-asian="11pt" style:font-weight-asian="bold" style:font-size-complex="11pt" style:font-weight-complex="bold"/>
    </style:style>
    <style:style style:name="T1" style:family="text">
      <style:text-properties officeooo:rsid="004e647f"/>
    </style:style>
    <style:style style:name="T2" style:family="text">
      <style:text-properties officeooo:rsid="001e62c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62cb" style:font-weight-asian="bold" style:font-weight-complex="bold"/>
    </style:style>
    <style:style style:name="T5" style:family="text">
      <style:text-properties fo:font-weight="bold" officeooo:rsid="004e647f" style:font-weight-asian="bold" style:font-weight-complex="bold"/>
    </style:style>
    <style:style style:name="T6" style:family="text">
      <style:text-properties fo:font-weight="bold" officeooo:rsid="002dd7ee" style:font-weight-asian="bold" style:font-name-complex="Verdana" style:font-weight-complex="bold"/>
    </style:style>
    <style:style style:name="T7" style:family="text">
      <style:text-properties style:use-window-font-color="true" fo:font-weight="normal" officeooo:rsid="0043a560" style:font-weight-asian="normal" style:font-name-complex="Verdana" style:language-complex="zxx" style:country-complex="none" style:font-weight-complex="normal"/>
    </style:style>
    <style:style style:name="T8" style:family="text">
      <style:text-properties style:use-window-font-color="true" fo:font-weight="normal" officeooo:rsid="004c35a5" style:font-weight-asian="normal" style:font-name-complex="Verdana" style:language-complex="zxx" style:country-complex="none" style:font-weight-complex="normal"/>
    </style:style>
    <style:style style:name="T9" style:family="text">
      <style:text-properties style:use-window-font-color="true" fo:font-weight="bold" officeooo:rsid="0043a560" style:font-weight-asian="bold" style:font-name-complex="Verdana" style:language-complex="zxx" style:country-complex="none" style:font-weight-complex="bold"/>
    </style:style>
    <style:style style:name="T10" style:family="text">
      <style:text-properties style:use-window-font-color="true" officeooo:rsid="001e62cb" style:font-name-complex="Verdana" style:language-complex="zxx" style:country-complex="none"/>
    </style:style>
    <style:style style:name="T11" style:family="text">
      <style:text-properties style:use-window-font-color="true" officeooo:rsid="004e647f" style:font-name-complex="Verdana" style:language-complex="zxx" style:country-complex="none"/>
    </style:style>
    <style:style style:name="T12" style:family="text">
      <style:text-properties style:use-window-font-color="true" fo:font-style="normal" style:text-underline-style="none" fo:font-weight="normal" officeooo:rsid="003015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bold" officeooo:rsid="0030158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4" style:family="text">
      <style:text-properties officeooo:rsid="002dd7ee" style:font-name-complex="Verdana"/>
    </style:style>
    <style:style style:name="T1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style:font-style-asian="normal" style:font-weight-asian="bold" style:font-name-complex="Verdana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officeooo:rsid="002853f6" style:font-style-asian="normal" style:font-weight-asian="bold" style:font-name-complex="Verdana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officeooo:rsid="001c94e8" style:font-style-asian="normal" style:font-weight-asian="bold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officeooo:rsid="002853f6" style:font-style-asian="normal" style:font-weight-asian="bold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officeooo:rsid="00580185" style:font-style-asian="normal" style:font-weight-asian="bold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fo:background-color="transparent" loext:char-shading-value="0" style:font-style-asian="normal" style:font-weight-asian="bold" style:font-name-complex="Verdana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bold" officeooo:rsid="002853f6" fo:background-color="transparent" loext:char-shading-value="0" style:font-style-asian="normal" style:font-weight-asian="bold" style:font-name-complex="Verdana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font-style-asian="normal" style:font-weight-asian="normal" style:font-name-complex="Verdana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font-style="normal" style:text-underline-style="none" style:font-style-asian="normal"/>
    </style:style>
    <style:style style:name="T25" style:family="text">
      <style:text-properties fo:font-variant="normal" fo:text-transform="none" style:use-window-font-color="true" style:text-line-through-style="none" style:text-line-through-type="none" fo:font-style="normal" style:text-underline-style="none" style:font-style-asian="normal" style:font-name-complex="Verdana"/>
    </style:style>
    <style:style style:name="T26" style:family="text">
      <style:text-properties fo:font-variant="normal" fo:text-transform="none" style:use-window-font-color="true" style:text-line-through-style="none" style:text-line-through-type="none" fo:font-style="normal" style:text-underline-style="none" officeooo:rsid="002853f6" style:font-style-asian="normal" style:font-name-complex="Verdana"/>
    </style:style>
    <style:style style:name="T27" style:family="text">
      <style:text-properties fo:font-variant="normal" fo:text-transform="none" style:use-window-font-color="true" style:text-line-through-style="none" style:text-line-through-type="none" fo:font-style="normal" style:text-underline-style="none" officeooo:rsid="002853f6" style:font-style-asian="normal"/>
    </style:style>
    <style:style style:name="T28" style:family="text">
      <style:text-properties fo:font-variant="normal" fo:text-transform="none" style:use-window-font-color="true" style:text-line-through-style="none" style:text-line-through-type="none" fo:font-style="normal" style:text-underline-style="none" officeooo:rsid="001c94e8" style:font-style-asian="normal"/>
    </style:style>
    <style:style style:name="T29" style:family="text">
      <style:text-properties fo:font-variant="normal" fo:text-transform="none" style:use-window-font-color="true" style:text-line-through-style="none" style:text-line-through-type="none" fo:font-style="normal" style:text-underline-style="none" fo:background-color="transparent" loext:char-shading-value="0" style:font-style-asian="normal" style:font-name-complex="Verdana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fo:font-style="normal" style:text-underline-style="none" officeooo:rsid="002853f6" fo:background-color="transparent" loext:char-shading-value="0" style:font-style-asian="normal" style:font-name-complex="Verdana" style:font-weight-complex="bold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officeooo:rsid="0059968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<text:span text:style-name="T2">Comparativo </text:span><text:span text:style-name="T4">Expediente </text:span><text:span text:style-name="T5">Nº </text:span><text:span text:style-name="T13">33718 CD – FP- PS</text:span><text:span text:style-name="T12"> del señor diputado Antonio Bonfatti por el cual se incorpora el bastón rojo y blanco como instrumento de orientación y movilidad para las personas con sordoceguera en la Provincia</text:span><text:span text:style-name="T2"> </text:span><text:span text:style-name="T8">y,</text:span><text:span text:style-name="T7"> </text:span><text:span text:style-name="T9">dictamen de la Comisión de Salud Pública y Asistencia Social</text:span></text:p>
          </table:table-cell>
          <table:covered-table-cell/>
        </table:table-row>
        <table:table-row>
          <table:table-cell table:style-name="Tabla1.A2" office:value-type="string">
            <text:p text:style-name="P16">Expediente Nº<text:span text:style-name="T10">3</text:span><text:span text:style-name="T11">3718 </text:span><text:span text:style-name="T10">CD – FP – </text:span><text:span text:style-name="T11">PS</text:span><text:span text:style-name="T10"> </text:span></text:p>
            <text:p text:style-name="P9">LA LEGISLATURA DE LA PROVINCIA</text:p>
            <text:p text:style-name="P9">SANCIONA CON FUERZA DE</text:p>
            <text:p text:style-name="P9">LEY</text:p>
            <text:p text:style-name="P11"/>
          </table:table-cell>
          <table:table-cell table:style-name="Tabla1.B2" office:value-type="string">
            <text:p text:style-name="P3">Dictamen de Comisión de Salud</text:p>
            <text:p text:style-name="P24">LA LEGISLATURA DE LA PROVINCIA DE SANTA FE</text:p>
            <text:p text:style-name="P24">SANCIONA CON FUERZA DE</text:p>
            <text:p text:style-name="P24">LEY:</text:p>
            <text:p text:style-name="P24"/>
            <text:p text:style-name="P10">BASTÓN ROJO Y BLANCO PARA PERSONAS CON SORDOCEGUERA</text:p>
            <text:p text:style-name="P10"/>
          </table:table-cell>
        </table:table-row>
        <table:table-row>
          <table:table-cell table:style-name="Tabla1.A2" office:value-type="string">
            <text:p text:style-name="P7"><text:span text:style-name="T6">ARTÍCULO 1º: </text:span><text:span text:style-name="T14">lncorpórase el Bastón Rojo y Blanco como instrumento de orientación y movilidad para las personas con sordoceguera en la Provincia de Santa Fe.</text:span></text:p>
            <text:p text:style-name="P21"/>
          </table:table-cell>
          <table:table-cell table:style-name="Tabla1.B2" office:value-type="string">
            <text:p text:style-name="P13"><text:span text:style-name="T15">ARTÍCULO 1 - Objeto</text:span><text:span text:style-name="T16">.</text:span><text:span text:style-name="T26"> El objeto de la presente es incorporar</text:span><text:span text:style-name="T23"> el Bastón Rojo y Blanco como instrumento de orientación y movilidad para las personas con sordoceguera en la Provinci</text:span><text:span text:style-name="T26">a.</text:span></text:p>
          </table:table-cell>
        </table:table-row>
        <table:table-row>
          <table:table-cell table:style-name="Tabla1.A2" office:value-type="string">
            <text:p text:style-name="P7"><text:span text:style-name="T3">ARTÍCULO 2º:</text:span> Entiéndese por personas con sordoceguera a aquellas que presentan la combinación de un impedimento visual y auditivo, lo suficientemente severo como para afectar la comunicación, la movilidad y el acceso a la información y al entorno.</text:p>
          </table:table-cell>
          <table:table-cell table:style-name="Tabla1.B2" office:value-type="string">
            <text:p text:style-name="P17"><text:span text:style-name="T18">ARTÍCULO 2 - </text:span><text:span text:style-name="T19">Definición.</text:span><text:span text:style-name="T27"> Se entiende</text:span><text:span text:style-name="T28"> por personas con sordoceguera a aquellas que presentan la combinación de un impedimento visual y auditivo, lo suficientemente severo como para afectar la comunicación, la movilidad y el acceso a la información y al entorno.</text:span></text:p>
            <text:p text:style-name="P18"/>
          </table:table-cell>
        </table:table-row>
        <table:table-row>
          <table:table-cell table:style-name="Tabla1.A2" office:value-type="string">
            <text:p text:style-name="P7"><text:span text:style-name="T31">ARTÍCULO 3º:</text:span> El Bastón Rojo y Blanco será considerado un elemento y/o instrumento de apoyo de las personas con sordoceguera y su cobertura será obligatoria para los efectores del servicio público de salud provincial, el Instituto Autárquico Provincial de Obra Social y <text:soft-page-break/>demás obras sociales con asiento en la Provincia de Santa Fe. El mismo tendrá iguales características en peso, longitud, empuñadura elástica, rebatibilidad y anilla fluorescente que los bastones blancos utilizados por las personas con ceguera, debiendo su tramo final ser de color blanco y el resto alternar los colores rojo y blanco.</text:p>
            <text:p text:style-name="P8"/>
            <text:p text:style-name="P5"/>
          </table:table-cell>
          <table:table-cell table:style-name="Tabla1.B2" office:value-type="string">
            <text:p text:style-name="P17"><text:span text:style-name="T17">ARTÍCULO 3 – </text:span><text:span text:style-name="T20">Uso del bastón rojo y blanco. </text:span><text:span text:style-name="T24">El Bastón Rojo y Blanco </text:span><text:span text:style-name="T27">es</text:span><text:span text:style-name="T24"> considerado un elemento y/o instrumento de apoyo de las personas con sordoceguera.</text:span></text:p>
            <text:p text:style-name="P19"/>
            <text:p text:style-name="P12"><text:soft-page-break/><text:span text:style-name="T19">ARTÍCULO 4 – Características. </text:span><text:span text:style-name="T27"><text:s/></text:span><text:span text:style-name="T24">El </text:span><text:span text:style-name="T27">Bastón Rojo y Blanco</text:span><text:span text:style-name="T24"> t</text:span><text:span text:style-name="T27">iene </text:span><text:span text:style-name="T24">iguales características en peso, longitud, empuñadura elástica, rebatibilidad y anilla fluorescente que los bastones blancos utilizados por las personas con ceguera, debiendo </text:span><text:span text:style-name="T27">ser </text:span><text:span text:style-name="T24">su tramo final de color blanco y el resto alternar los colores rojo y blanco.</text:span></text:p>
            <text:p text:style-name="P14"/>
            <text:p text:style-name="P12"><text:span text:style-name="T19">ARTÍCULO 5 - Cobertura.</text:span><text:span text:style-name="T24"> </text:span><text:span text:style-name="T27">La</text:span><text:span text:style-name="T24"> cobertura </text:span><text:span text:style-name="T27">es</text:span><text:span text:style-name="T24"> obligatoria para los efectores del servicio público de salud provincial, el Instituto Autárquico Provincial de Obra Social </text:span><text:span text:style-name="T27">(IAPOS)</text:span><text:span text:style-name="T24"> y demás obras sociales con asiento en la Provincia. </text:span></text:p>
            <text:p text:style-name="P14"/>
          </table:table-cell>
        </table:table-row>
        <table:table-row>
          <table:table-cell table:style-name="Tabla1.A2" office:value-type="string">
            <text:p text:style-name="P8"><text:span text:style-name="T3">ARTÍCULO 4º:</text:span> El Ministerio de Salud actuará en calidad de autoridad de aplicación de la presente ley y, en tal carácter, expedirá las certificaciones que acrediten la sordoceguera a la que se alude precedentemente.</text:p>
          </table:table-cell>
          <table:table-cell table:style-name="Tabla1.B2" office:value-type="string">
            <text:p text:style-name="P20"><text:span text:style-name="T15">ARTÍCULO </text:span><text:span text:style-name="T16">6 -</text:span><text:span text:style-name="T15"> </text:span><text:span text:style-name="T16">Autoridad de aplicación.</text:span><text:span text:style-name="T26"> La autoridad de aplicación es e</text:span><text:span text:style-name="T25">l Ministerio de Salud y, en tal carácter, expedirá las certificaciones que acrediten la sordoceguera a la que se alude precedentemente.</text:span></text:p>
            <text:p text:style-name="P14"/>
          </table:table-cell>
        </table:table-row>
        <table:table-row>
          <table:table-cell table:style-name="Tabla1.A2" office:value-type="string">
            <text:p text:style-name="P7"><text:span text:style-name="T3">ARTÍCULO 5º: </text:span>Invitase a los Municipios y Comunas de la Provincia a adherir a esta norma legal.</text:p>
          </table:table-cell>
          <table:table-cell table:style-name="Tabla1.B2" office:value-type="string">
            <text:p text:style-name="P12"><text:span text:style-name="T17">ARTÍCULO </text:span><text:span text:style-name="T19">7 –</text:span><text:span text:style-name="T17"> </text:span><text:span text:style-name="T19">Adhesión.</text:span><text:span text:style-name="T27"> Se invita a </text:span><text:span text:style-name="T24">Municip</text:span><text:span text:style-name="T27">alidades</text:span><text:span text:style-name="T24"> y Comunas de la Provincia a adherir a esta norma legal.</text:span></text:p>
            <text:p text:style-name="P14"/>
          </table:table-cell>
        </table:table-row>
        <table:table-row>
          <table:table-cell table:style-name="Tabla1.A2" office:value-type="string">
            <text:p text:style-name="P6"><text:span text:style-name="T3">ARTÍCULO 6º: </text:span>Comuníquese al Poder Ejecutivo.</text:p>
          </table:table-cell>
          <table:table-cell table:style-name="Tabla1.B2" office:value-type="string">
            <text:p text:style-name="P13"><text:span text:style-name="T21">ARTÍCULO </text:span><text:span text:style-name="T22">8 -</text:span><text:span text:style-name="T30"> </text:span><text:span text:style-name="T29"><text:s/>Comuníquese al Poder Ejecutivo.</text:span></text:p>
            <text:p text:style-name="P1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Ubuntu2" fo:font-size="12pt" officeooo:rsid="0025dc60" officeooo:paragraph-rsid="0043a560" style:font-size-asian="12pt" style:font-size-complex="12pt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Ubuntu2" fo:font-size="12pt" officeooo:rsid="0043a560" officeooo:paragraph-rsid="0043a560" style:font-size-asian="12pt" style:font-size-complex="12pt"/>
    </style:style>
    <style:style style:name="M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21905a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599680"/>
    </style:style>
    <style:style style:name="MT2" style:family="text">
      <style:text-properties officeooo:rsid="004e647f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4.001cm" fo:margin-bottom="1.499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y="-2cm" svg:width="8.416cm" svg:height="2.092cm" draw:z-index="1"><draw:image xlink:href="Pictures/10000000000003A8000000E59023B56F47316FA9.png" xlink:type="simple" xlink:show="embed" xlink:actuate="onLoad"/></draw:frame>Comisión de Salud Pública y Asistencia Social</text:p>
        <text:p text:style-name="MP1"><text:span text:style-name="MT1">22 </text:span>de noviembre de 201<text:span text:style-name="MT2">7</text:span></text:p>
        <text:p text:style-name="MP2"/>
      </style:header>
      <style:footer>
        <text:p text:style-name="MP3">General López 3055 – (S3000DCO) – Santa Fe – República Argentina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4:00:22</meta:creation-date>
    <meta:editing-duration>PT2H7M2S</meta:editing-duration>
    <meta:editing-cycles>55</meta:editing-cycles>
    <meta:generator>LibreOffice/5.0.6.2$Linux_x86 LibreOffice_project/00m0$Build-2</meta:generator>
    <dc:date>2017-11-22T12:44:01.521865547</dc:date>
    <meta:print-date>2017-11-22T12:43:59.823353164</meta:print-date>
    <meta:document-statistic meta:table-count="1" meta:image-count="1" meta:object-count="0" meta:page-count="2" meta:paragraph-count="27" meta:word-count="558" meta:character-count="3500" meta:non-whitespace-character-count="2956"/>
    <meta:template xlink:type="simple" xlink:actuate="onRequest" xlink:title="Predeterminado" xlink:href="../../../../ESTILOS%20LIBREOFFICE/Predeterminado.ott" meta:date="2013-11-22T14:00:21"/>
  </office:meta>
</office:document-meta>
</file>